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thijs Beckstraat 65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augustus 2022 besloten om de beslistermijn voor de aanvraag met zaaknummer V-20220130 voor een omgevingsvergunning op locatie Mathijs Beckstraat 65 in Vrouwenparochie te verlengen voor een periode van maximaal 6 weken. De aanvraag betreft het plaatsen van twee dakkapel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138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thijs Beckstraat 65 in Vrouwenparochi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89</meta:user-defined>
    <meta:user-defined meta:name="OVERHEIDop.GmbID/DC.identifier">gmb-2022-361389</meta:user-defined>
    <meta:user-defined meta:name="OVERHEIDop.versieInformatie"/>
  </office:meta>
</office:document-meta>
</file>