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ogelschorstraat 16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augustus 2022 een aanvraag omgevingsvergunning met zaaknummer <text:span text:style-name="nadrukvet">W-AOV220392</text:span> hebben ontvangen voor het gebruiken van de woning t.b.v. flexbewoning op de locatie <text:span text:style-name="nadrukvet">Vogelschorstraat 16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augustus 2022</text:p>
            <text:p text:style-name="common-al"/>
            <text:p text:style-name="common-al">Burgemeester en Wethouders,</text:p>
            <text:p text:style-name="common-al">drs. S.I.L. (Steven) de Waal, loco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138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8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8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Vogelschorstraat 16 in Sluiski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383</meta:user-defined>
    <meta:user-defined meta:name="OVERHEIDop.GmbID/DC.identifier">gmb-2022-361383</meta:user-defined>
    <meta:user-defined meta:name="OVERHEIDop.versieInformatie"/>
  </office:meta>
</office:document-meta>
</file>