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15869 - Rijksstraatweg 12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en verbouwen van de woning aan de achter- en rechter zijgevel</text:p>
            <text:p text:style-name="common-al">Locatie : Rijksstraatweg 12 te Ubbergen</text:p>
            <text:p text:style-name="common-al">Datum besluit : 4 augustus 2022</text:p>
            <text:p text:style-name="common-al">Datum verzending : 4 augustus 2022</text:p>
            <text:p text:style-name="common-al">Zaaknummer ODRN: W.Z22.1033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138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8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8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915869 - Rijksstraatweg 12 te Ubbergen.</meta:user-defined>
    <meta:user-defined meta:name="DCTERMS.W3CDTF/DCTERMS.available">2022-08-08</meta:user-defined>
    <meta:user-defined meta:name="DCTERMS.W3CDTF/OVERHEIDop.jaargang">2022</meta:user-defined>
    <meta:user-defined meta:name="OVERHEIDop.publicationIssue">361380</meta:user-defined>
    <meta:user-defined meta:name="OVERHEIDop.GmbID/DC.identifier">gmb-2022-361380</meta:user-defined>
    <meta:user-defined meta:name="OVERHEIDop.versieInformatie"/>
  </office:meta>
</office:document-meta>
</file>