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 Costastraat 4 te Zevenaar, he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Op 28 juli 2022 is een aanvraag ingediend voor een omgevingsvergunning op locatie Da Costastraat 4 te Zevenaar. De aanvraag is geregistreerd onder zaaknummer HZ_WABO-2022-1472. De aanvraag gaat over het realiseren van een nokverhoging aan de Da Costastraat 4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137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7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7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 Costastraat 4 te Zevenaar, het realiseren van een nokverhoging</meta:user-defined>
    <meta:user-defined meta:name="DCTERMS.W3CDTF/DCTERMS.available">2022-08-08</meta:user-defined>
    <meta:user-defined meta:name="DCTERMS.W3CDTF/OVERHEIDop.jaargang">2022</meta:user-defined>
    <meta:user-defined meta:name="OVERHEIDop.publicationIssue">361379</meta:user-defined>
    <meta:user-defined meta:name="OVERHEIDop.GmbID/DC.identifier">gmb-2022-361379</meta:user-defined>
    <meta:user-defined meta:name="OVERHEIDop.versieInformatie"/>
  </office:meta>
</office:document-meta>
</file>