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558 - het verbouwen van een gedeelte van een bakkerij tot woning op de locatie Dorpsstraat 496, 1566 BW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137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7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7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55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78</meta:user-defined>
    <meta:user-defined meta:name="OVERHEIDop.GmbID/DC.identifier">gmb-2022-361378</meta:user-defined>
    <meta:user-defined meta:name="OVERHEIDop.versieInformatie"/>
  </office:meta>
</office:document-meta>
</file>