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atten van het nog aanwezige veen aan Veenschapsweg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9 juli 2022,<text:span text:style-name="nadrukvet">Veenschapsweg</text:span> sectie D perceelnummer 611, het vernatten van het nog aanwezige veen (25193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37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natuur</meta:user-defined>
    <meta:user-defined meta:name="OVERHEIDop.referentienummer">251939-2022</meta:user-defined>
    <dc:language>nl</dc:language>
    <meta:user-defined meta:name="OVERHEIDop.locatietype/OVERHEIDop.gebiedsmarkering">Weg</meta:user-defined>
    <meta:user-defined meta:name="DC.title">Aanvraag vergunning voor het vernatten van het nog aanwezige veen aan Veenschapsweg te Schoone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370</meta:user-defined>
    <meta:user-defined meta:name="OVERHEIDop.GmbID/DC.identifier">gmb-2022-361370</meta:user-defined>
    <meta:user-defined meta:name="OVERHEIDop.versieInformatie"/>
  </office:meta>
</office:document-meta>
</file>