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2022.0014, Badweg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Schiermonnikoog maken bekend dat onderstaande aanvraag omgevingsvergunning op 21 juli 2022 is ingetrokken door de aanvrage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dweg 73 - het veranderen en vergroten van de recreatiewoning (zaaknummer 2022.0014)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6136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14</meta:user-defined>
    <dc:language>nl</dc:language>
    <meta:user-defined meta:name="OVERHEIDop.locatietype/OVERHEIDop.gebiedsmarkering">Adres</meta:user-defined>
    <meta:user-defined meta:name="DC.title">Omgevingsvergunning - Intrekking aanvraag (2022.0014, Badweg 73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69</meta:user-defined>
    <meta:user-defined meta:name="OVERHEIDop.GmbID/DC.identifier">gmb-2022-361369</meta:user-defined>
    <meta:user-defined meta:name="OVERHEIDop.versieInformatie"/>
  </office:meta>
</office:document-meta>
</file>