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an Salmstraat 4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Van Salmstraat 46</text:span>: het veranderen van een metaalbewerkingsbedrijf en groothandel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dinsdag 9 augustus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36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6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6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91993</meta:user-defined>
    <meta:user-defined meta:name="DCTERMS.abstract">Van Salmstraat 46 in Boxtel: het veranderen van een metaalbewerkingsbedrijf en groothandel.</meta:user-defined>
    <dc:language>nl</dc:language>
    <meta:user-defined meta:name="OVERHEIDop.locatietype/OVERHEIDop.gebiedsmarkering">Adres</meta:user-defined>
    <meta:user-defined meta:name="DC.title">Melding Activiteitenbesluit Milieubeheer Van Salmstraat 46 in Boxt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68</meta:user-defined>
    <meta:user-defined meta:name="OVERHEIDop.GmbID/DC.identifier">gmb-2022-361368</meta:user-defined>
    <meta:user-defined meta:name="OVERHEIDop.versieInformatie"/>
  </office:meta>
</office:document-meta>
</file>