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het veranderen van een sporthal, Dalweg 3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2521</text:p>
            <text:p text:style-name="common-al">Datum indiening: 25-07-2022</text:p>
            <text:p text:style-name="common-al">Omschrijving: het veranderen van een sporthal</text:p>
            <text:p text:style-name="common-al">Adres: Dalweg 3 te Doorwerth </text:p>
            <text:p text:style-name="common-al">Besluit: Melding volledig en afgehandeld</text:p>
            <text:p text:style-name="common-al">Datum ondertekening: 01-08-2022</text:p>
            <text:p text:style-name="common-al">Datum verzending: 01-08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13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het veranderen van een sporthal, Dalweg 3 te Doorwerth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366</meta:user-defined>
    <meta:user-defined meta:name="OVERHEIDop.GmbID/DC.identifier">gmb-2022-361366</meta:user-defined>
    <meta:user-defined meta:name="OVERHEIDop.versieInformatie"/>
  </office:meta>
</office:document-meta>
</file>