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**Rectificatie** Aanvraag omgevingsvergunning De Smaragdlibel 1 te Eelderwolde; het bouwen van een berging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*********</text:span>
          </text:p>
            <text:p text:style-name="common-al">
            <text:span text:style-name="nadrukvet">Rectificatie:</text:span>
          </text:p>
            <text:p text:style-name="common-al">
            <text:span text:style-name="nadrukvet">Op 31 juli 2022 hebben wij een aanvraag omgevingsvergunning ontvangen voor de locatie De Smaragdlibel 1 te Eelderwolde. Echter ging het hier om de locatie De Smaragdlibel 22 te Eelderwolde. Hieronder vindt u de juiste publicatietekst.</text:span>
          </text:p>
            <text:p text:style-name="common-al">
            <text:span text:style-name="nadrukvet">*********</text:span>
          </text:p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Smaragdlibel 22 te Eelderwolde</text:p>
            <text:p text:style-name="common-al">
            <text:span text:style-name="nadrukvet">Omschrijving </text:span>
            <text:span text:style-name="nadrukvet">: </text:span>het bouwen van een berging en carport</text:p>
            <text:p text:style-name="common-al">
            <text:span text:style-name="nadrukvet">Ontvangen :</text:span> 31 juli 2022</text:p>
            <text:p text:style-name="common-al">
            <text:span text:style-name="nadrukvet">Kenmerk :</text:span> WABO-2022081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136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6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6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**Rectificatie** Aanvraag omgevingsvergunning De Smaragdlibel 1 te Eelderwolde; het bouwen van een berging en carport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365</meta:user-defined>
    <meta:user-defined meta:name="OVERHEIDop.GmbID/DC.identifier">gmb-2022-361365</meta:user-defined>
    <meta:user-defined meta:name="OVERHEIDop.versieInformatie"/>
  </office:meta>
</office:document-meta>
</file>