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6 Siddeburen Verlenging beslistermijn omgevingsvergunning (reguliere procedure) Z2022-00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Oudeweg 196, 9628CJ Siddeburen, voor het oprichten van een kleine windturbine, ingediend op 10 juni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 de heer Y. Oosterman van de Omgevingsdienst Groningen via telefoonnummer: 0598-788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36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96 Siddeburen Verlenging beslistermijn omgevingsvergunning (reguliere procedure) Z2022-005970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4</meta:user-defined>
    <meta:user-defined meta:name="OVERHEIDop.GmbID/DC.identifier">gmb-2022-361364</meta:user-defined>
    <meta:user-defined meta:name="OVERHEIDop.versieInformatie"/>
  </office:meta>
</office:document-meta>
</file>