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Piusplein 14, 5402 EA 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7-2022 heeft de gemeente bovenstaande sloopmelding ontvangen.</text:p>
            <text:p text:style-name="common-al">De melding betreft locatie Piusplein 14, 5402 EA  Uden, en is geregistreerd onder zaaknummer Z2022-003455 en betreft het "verwijderen van asbesthoudende onderdelen uit een woning ".</text:p>
            <text:p text:style-name="common-al">De melding is geaccepteerd op 04-08-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61361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361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361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3455</meta:user-defined>
    <meta:user-defined meta:name="DCTERMS.abstract">verwijderen van asbesthoudende onderdelen uit een woning </meta:user-defined>
    <dc:language>nl</dc:language>
    <meta:user-defined meta:name="OVERHEIDop.locatietype/OVERHEIDop.gebiedsmarkering">Punt</meta:user-defined>
    <meta:user-defined meta:name="DC.title">Acceptatie sloopmelding, Piusplein 14, 5402 EA  Uden.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361</meta:user-defined>
    <meta:user-defined meta:name="OVERHEIDop.GmbID/DC.identifier">gmb-2022-361361</meta:user-defined>
    <meta:user-defined meta:name="OVERHEIDop.versieInformatie"/>
  </office:meta>
</office:document-meta>
</file>