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leidinggevende gedoogbeschikking aan Franekereind 1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9-07-2022, Coffeeshop Hofnar, Franekereind 17, 8861 AA te Harlingen, wijziging leidinggevende gedoogbeschikk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135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5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wijziging leidinggevende gedoogbeschikking aan Franekereind 17 te Harlingen</meta:user-defined>
    <meta:user-defined meta:name="DCTERMS.W3CDTF/DCTERMS.available">2022-08-09</meta:user-defined>
    <meta:user-defined meta:name="DCTERMS.W3CDTF/OVERHEIDop.jaargang">2022</meta:user-defined>
    <meta:user-defined meta:name="OVERHEIDop.publicationIssue">361359</meta:user-defined>
    <meta:user-defined meta:name="OVERHEIDop.GmbID/DC.identifier">gmb-2022-361359</meta:user-defined>
    <meta:user-defined meta:name="OVERHEIDop.versieInformatie"/>
  </office:meta>
</office:document-meta>
</file>