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een woning en aanleggen uitrit, Johannahoeve  Kad. sect. C nr 632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910</text:p>
            <text:p text:style-name="common-al">Omschrijving: het bouwen van een woning en aanleggen uitrit</text:p>
            <text:p text:style-name="common-al">Adres: Johannahoeve  Kad. sect. C nr 6324 te Oosterbeek</text:p>
            <text:p text:style-name="common-al">Activiteiten: Bouwen (Art. 2.1 lid 1a Wabo), Uitweg (Art. 2.2 lid 1e Wabo), Strijdig gebruik grond/bouww. met RO (Art. 2.1 lid 1c Wabo)</text:p>
            <text:p text:style-name="common-al">Besluit: Verlenging beslistermijn</text:p>
            <text:p text:style-name="common-al">Datum ondertekening: 01-08-2022</text:p>
            <text:p text:style-name="common-al">Datum verzending: 01-08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135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Verlenging beslistermijn omgevingsvergunning, het bouwen van een woning en aanleggen uitrit, Johannahoeve  Kad. sect. C nr 6324 te Oosterbe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353</meta:user-defined>
    <meta:user-defined meta:name="OVERHEIDop.GmbID/DC.identifier">gmb-2022-361353</meta:user-defined>
    <meta:user-defined meta:name="OVERHEIDop.versieInformatie"/>
  </office:meta>
</office:document-meta>
</file>