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staande museum collectie Brands aan Herenstreek 1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28 juli 2022, <text:span text:style-name="nadrukvet">Herenstreek 11</text:span>, het vergroten van het bestaande museum collectie Brands </text:p>
            <text:p text:style-name="common-al">(2507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736-2022</meta:user-defined>
    <dc:language>nl</dc:language>
    <meta:user-defined meta:name="OVERHEIDop.locatietype/OVERHEIDop.gebiedsmarkering">Adres</meta:user-defined>
    <meta:user-defined meta:name="DC.title">Aanvraag vergunning voor het vergroten van het bestaande museum collectie Brands aan Herenstreek 11 te Nieuw-Dordrech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52</meta:user-defined>
    <meta:user-defined meta:name="OVERHEIDop.GmbID/DC.identifier">gmb-2022-361352</meta:user-defined>
    <meta:user-defined meta:name="OVERHEIDop.versieInformatie"/>
  </office:meta>
</office:document-meta>
</file>