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Roestenburgseweg sectie F 413 / 776 / 777 5473 X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4 augustus 2022</text:p>
            <text:p text:style-name="common-al"/>
            <text:p text:style-name="common-al">Het handelen in strijd met regels ruimtelijke ordening tbv plaatsen teeltondersteunende voorzie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3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esluit verlengen beslistermijn Roestenburgseweg sectie F 413 / 776 / 777 5473 XT te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1351</meta:user-defined>
    <meta:user-defined meta:name="OVERHEIDop.GmbID/DC.identifier">gmb-2022-361351</meta:user-defined>
    <meta:user-defined meta:name="OVERHEIDop.versieInformatie"/>
  </office:meta>
</office:document-meta>
</file>