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Aan de Heibloem 21a, 6093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of bouwwerken in strijd met het bestemmingsplan (opwaarderen biogas) op locatie Aan de Heibloem 21a, 6093PE Heythuysen.</text:p>
            <text:p text:style-name="common-al">De omgevingsvergunning is geregistreerd onder zaaknummer 2021-022593. Het besluit is op 4 augustus 2022 verzonden.</text:p>
            <text:p text:style-name="common-al">
            <text:span text:style-name="nadrukvet">Procedure</text:span>
          </text:p>
            <text:p text:style-name="last-al">U kunt een beroep aantekenen tegen het besluit. U dient daartoe een beroepschrift in te dienen bij de Voorzieningenrechter van de Rechtbank Limburg, Postbus 950, 6040 AZ Roermond. De termijn voor het indienen van een beroepschrift start op 5 augustus 2022 en bedraagt 6 weke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134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4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4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an de Heibloem 21a, 6093PE Heythuysen</meta:user-defined>
    <dc:language>nl</dc:language>
    <meta:user-defined meta:name="OVERHEIDop.locatietype/OVERHEIDop.gebiedsmarkering">Punt</meta:user-defined>
    <meta:user-defined meta:name="DC.title">Kennisgeving besluit op omgevingsvergunning, Aan de Heibloem 21a, 6093PE Heythuysen</meta:user-defined>
    <meta:user-defined meta:name="DCTERMS.W3CDTF/DCTERMS.available">2022-08-08</meta:user-defined>
    <meta:user-defined meta:name="DCTERMS.W3CDTF/OVERHEIDop.jaargang">2022</meta:user-defined>
    <meta:user-defined meta:name="OVERHEIDop.publicationIssue">361342</meta:user-defined>
    <meta:user-defined meta:name="OVERHEIDop.GmbID/DC.identifier">gmb-2022-361342</meta:user-defined>
    <meta:user-defined meta:name="OVERHEIDop.versieInformatie"/>
  </office:meta>
</office:document-meta>
</file>