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9 appartementen aan Meridiaan, Van Echtenskanaal NZ en Neptunusbaa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</text:span>
          </text:p>
            <text:p text:style-name="common-al">29 juli 2022, <text:span text:style-name="nadrukvet">Meridiaan/Van Echtenskanaal NZ/Neptunusbaan</text:span> sectie I perceelnummer 16996, het bouwen van 69 appartementen (2522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33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3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256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69 appartementen aan Meridiaan, Van Echtenskanaal NZ en Neptunusbaan te Klazienave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338</meta:user-defined>
    <meta:user-defined meta:name="OVERHEIDop.GmbID/DC.identifier">gmb-2022-361338</meta:user-defined>
    <meta:user-defined meta:name="OVERHEIDop.versieInformatie"/>
  </office:meta>
</office:document-meta>
</file>