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242, de Lairessestraat 5 5642L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242</text:p>
            <text:p text:style-name="common-al">Omschrijving: Vervangen kozijnen 5642LS5</text:p>
            <text:p text:style-name="common-al">Adres: de Lairessestraat 5 5642LS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33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3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3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42</meta:user-defined>
    <meta:user-defined meta:name="DCTERMS.abstract">Vervangen kozijnen 5642LS5</meta:user-defined>
    <dc:language>nl</dc:language>
    <meta:user-defined meta:name="OVERHEIDop.locatietype/OVERHEIDop.gebiedsmarkering">Punt</meta:user-defined>
    <meta:user-defined meta:name="DC.title">Verlenging termijn omgevingsvergunning: EHV-ZP2022-000242, de Lairessestraat 5 5642LS Eindhov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37</meta:user-defined>
    <meta:user-defined meta:name="OVERHEIDop.GmbID/DC.identifier">gmb-2022-361337</meta:user-defined>
    <meta:user-defined meta:name="OVERHEIDop.versieInformatie"/>
  </office:meta>
</office:document-meta>
</file>