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creatieve werkplaats, Spijkerstraat 2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397</text:p>
            <text:p text:style-name="common-al">Datum indiening: 07-12-2021</text:p>
            <text:p text:style-name="common-al">Omschrijving: het veranderen van een creatieve werkplaats </text:p>
            <text:p text:style-name="common-al">Adres: Spijkerstraat 287 te Arnhem</text:p>
            <text:p text:style-name="common-al">Besluit: Melding volledig</text:p>
            <text:p text:style-name="common-al">Datum ondertekening: 29-07-2022</text:p>
            <text:p text:style-name="common-al">Datum verzending: 29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3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veranderen van een creatieve werkplaats, Spijkerstraat 287 te Arn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36</meta:user-defined>
    <meta:user-defined meta:name="OVERHEIDop.GmbID/DC.identifier">gmb-2022-361336</meta:user-defined>
    <meta:user-defined meta:name="OVERHEIDop.versieInformatie"/>
  </office:meta>
</office:document-meta>
</file>