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splitsen van een bovenwoning in 2 zelfstandige appartementen, Hommelseweg 42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0859</text:p>
            <text:p text:style-name="common-al">Omschrijving: het splitsen van een bovenwoning in 2 zelfstandige appartementen</text:p>
            <text:p text:style-name="common-al">Adres: Hommelseweg 422 te Arnhem</text:p>
            <text:p text:style-name="common-al">Activiteit: Bouwen (Art. 2.1 lid 1a Wabo)</text:p>
            <text:p text:style-name="common-al">Besluit: Verlenging beslistermijn</text:p>
            <text:p text:style-name="common-al">Datum ondertekening: 28-07-2022</text:p>
            <text:p text:style-name="last-al">Datum verzending: 28-07-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1334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33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33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splitsen van een bovenwoning in 2 zelfstandige appartementen, Hommelseweg 422 te Arnhem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1334</meta:user-defined>
    <meta:user-defined meta:name="OVERHEIDop.GmbID/DC.identifier">gmb-2022-361334</meta:user-defined>
    <meta:user-defined meta:name="OVERHEIDop.versieInformatie"/>
  </office:meta>
</office:document-meta>
</file>