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augustus 2022 verleend omgevingsvergunning Krommeweg 10 in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augustus 2022 voor het bouwen van een woning aan de Krommeweg 10 in Losdor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133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3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3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4 augustus 2022 verleend voor het bouwen van een woning aan de Krommeweg 10 in Losdorp.</meta:user-defined>
    <dc:language>nl</dc:language>
    <meta:user-defined meta:name="OVERHEIDop.locatietype/OVERHEIDop.gebiedsmarkering">Adres</meta:user-defined>
    <meta:user-defined meta:name="DC.title">4 augustus 2022 verleend omgevingsvergunning Krommeweg 10 in Losdorp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333</meta:user-defined>
    <meta:user-defined meta:name="OVERHEIDop.GmbID/DC.identifier">gmb-2022-361333</meta:user-defined>
    <meta:user-defined meta:name="OVERHEIDop.versieInformatie"/>
  </office:meta>
</office:document-meta>
</file>