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activiteit bouwen, Dr. L.Th. Wietenstraat 5,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vergunning ontvangen. De vergunning is aangevraagd voor de activiteit bouwen, het betreft het plaatsen van een houten overkapping aan de achterzijde van het huis, aan de Dr. L.Th. Wietenstraat 5 te Brunssum.</text:p>
            <text:p text:style-name="common-al">Dossiernummer: 22327/202226509</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02-08-2022. De gemeente neemt daarover waarschijnlijk 27-09-2022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61332</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332</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332</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327</meta:user-defined>
    <dc:language>nl</dc:language>
    <meta:user-defined meta:name="OVERHEIDop.locatietype/OVERHEIDop.gebiedsmarkering">Adres</meta:user-defined>
    <meta:user-defined meta:name="DC.title">Aanvraag vergunning voor de activiteit bouwen, Dr. L.Th. Wietenstraat 5, Brunssum</meta:user-defined>
    <meta:user-defined meta:name="DCTERMS.W3CDTF/DCTERMS.available">2022-08-10</meta:user-defined>
    <meta:user-defined meta:name="DCTERMS.W3CDTF/OVERHEIDop.jaargang">2022</meta:user-defined>
    <meta:user-defined meta:name="OVERHEIDop.publicationIssue">361332</meta:user-defined>
    <meta:user-defined meta:name="OVERHEIDop.GmbID/DC.identifier">gmb-2022-361332</meta:user-defined>
    <meta:user-defined meta:name="OVERHEIDop.versieInformatie"/>
  </office:meta>
</office:document-meta>
</file>