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64BM</text:p>
            <text:p text:style-name="common-al">
            <text:span text:style-name="nadrukvet">Alexander Battalaan te Maastricht</text:span>
          </text:p>
            <text:p text:style-name="common-al">
            <text:span text:style-name="nadrukvet">Locatienummer: </text:span>NZ093503001</text:p>
            <text:p text:style-name="common-al"/>
            <text:p text:style-name="common-al">
            <text:span text:style-name="nadrukvet">Datum ontvangst aanvraag:</text:span> 1 augustus 2022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32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lexander Battalaan te Maastricht. Kennisgeving nieuwe aanvraag beschikking evaluatie in kader van de Wet bodembescherm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29</meta:user-defined>
    <meta:user-defined meta:name="OVERHEIDop.GmbID/DC.identifier">gmb-2022-361329</meta:user-defined>
    <meta:user-defined meta:name="OVERHEIDop.versieInformatie"/>
  </office:meta>
</office:document-meta>
</file>