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llen en het aanplanten van bomen t.b.v. het herstellen van de laan, Batavierenweg Fietspad langs Gelredome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009</text:p>
            <text:p text:style-name="common-al">Omschrijving: het vellen en het aanplanten van bomen t.b.v. het herstellen van de laan</text:p>
            <text:p text:style-name="common-al">Adres: Batavierenweg Fietspad langs Gelredome te Arnhem</text:p>
            <text:p text:style-name="common-al">Activiteit: Aanleggen (Art. 2.1 lid 1b Wabo)</text:p>
            <text:p text:style-name="common-al">Besluit: Verlenging beslistermijn</text:p>
            <text:p text:style-name="common-al">Datum ondertekening: 02-08-2022</text:p>
            <text:p text:style-name="last-al">Datum verzending: 02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3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vellen en het aanplanten van bomen t.b.v. het herstellen van de laan, Batavierenweg Fietspad langs Gelredome te Arn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328</meta:user-defined>
    <meta:user-defined meta:name="OVERHEIDop.GmbID/DC.identifier">gmb-2022-361328</meta:user-defined>
    <meta:user-defined meta:name="OVERHEIDop.versieInformatie"/>
  </office:meta>
</office:document-meta>
</file>