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aanleggen van een in/uitrit voor de periode van 15 september tot en met 14 november 2022 op locatie sectie P nummers 360 en 355 (ged) in Klein-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2549 voor het aanleggen van een in/uitrit voor de periode van 15 september tot en met 14 november 2022 op locatie sectie P nummers 360 en 355 (ged) in Klein-Zundert. De vergunning is verleend. Het besluit betreft de volgende onderdelen:</text:p>
            <text:list text:style-name="id1-3-2-1-1-2">
              <text:list-item text:style-override="id1-3-2-1-1-2-1">
                <text:number>•</text:number>
                <text:p text:style-name="al">Inrit/Uitweg</text:p>
              </text:list-item>
            </text:list>
            <text:p text:style-name="common-al">
            <text:span text:style-name="nadrukvet">Inzage</text:span>
          </text:p>
            <text:p text:style-name="common-al">Heeft u vragen of wenst u het besluit in te zien, dan kunt u mailen naar gemeente@zundert.nl o.v.v. publicatie besluit omgevingsvergunning Z22-002549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2 augustus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61326</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326</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326</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aanleggen van een in/uitrit voor de periode van 15 september tot en met 14 november 2022 op locatie sectie P nummers 360 en 355 (ged) in Klein-Zundert</meta:user-defined>
    <meta:user-defined meta:name="DCTERMS.W3CDTF/DCTERMS.available">2022-08-08</meta:user-defined>
    <meta:user-defined meta:name="DCTERMS.W3CDTF/OVERHEIDop.jaargang">2022</meta:user-defined>
    <meta:user-defined meta:name="OVERHEIDop.publicationIssue">361326</meta:user-defined>
    <meta:user-defined meta:name="OVERHEIDop.GmbID/DC.identifier">gmb-2022-361326</meta:user-defined>
    <meta:user-defined meta:name="OVERHEIDop.versieInformatie"/>
  </office:meta>
</office:document-meta>
</file>