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exploitatie naschoolse opvang Dol-Blij (BSO) aan de Van Hallstraat 6 te Wassenaar wordt opgenomen in het Landelijk Register Kinderopv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1 september 2022 wordt de naschoolse opvang Dol-Blij (BSO) aan de Van Hallstraat 6 te Wassenaar geregistreerd in het Landelijk Register Kinderopvang (Lrk) met 108 kindplaatsen. De BSO staat  geregistreerd onder Lrk nummer 241562144. </text:p>
            <text:p text:style-name="common-al"/>
            <text:p text:style-name="common-al">Z/22/067075 </text:p>
            <text:p text:style-name="common-al"/>
            <text:p text:style-name="common-al">De vergunning is naar de aanvrager verzonden op 3 augustus 2022 (verzenddatum)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door een email sturen naar: <text:a xlink:href="mailto:vergunningeninzien@wassenaar.nl" xlink:type="simple">vergunningeninzien@wassenaar.nl</text:a>. Voor vragen kunt u telefonisch contact opnemen via 14070.</text:p>
            <text:p text:style-name="common-al">
            <text:span text:style-name="nadrukvet"/>
          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1322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2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2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vergunning exploitatie naschoolse opvang Dol-Blij (BSO) aan de Van Hallstraat 6 te Wassenaar wordt opgenomen in het Landelijk Register Kinderopvang.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322</meta:user-defined>
    <meta:user-defined meta:name="OVERHEIDop.GmbID/DC.identifier">gmb-2022-361322</meta:user-defined>
    <meta:user-defined meta:name="OVERHEIDop.versieInformatie"/>
  </office:meta>
</office:document-meta>
</file>