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schuur aan Broekweg 43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</text:span>
          </text:p>
            <text:p text:style-name="common-al">1 augustus 2022, <text:span text:style-name="nadrukvet">Broekweg 43</text:span>, het realiseren van een nieuwe schuur (25381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32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2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2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3818-2022</meta:user-defined>
    <dc:language>nl</dc:language>
    <meta:user-defined meta:name="OVERHEIDop.locatietype/OVERHEIDop.gebiedsmarkering">Adres</meta:user-defined>
    <meta:user-defined meta:name="DC.title">Aanvraag vergunning voor het realiseren van een nieuwe schuur aan Broekweg 43 te Klazienave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320</meta:user-defined>
    <meta:user-defined meta:name="OVERHEIDop.GmbID/DC.identifier">gmb-2022-361320</meta:user-defined>
    <meta:user-defined meta:name="OVERHEIDop.versieInformatie"/>
  </office:meta>
</office:document-meta>
</file>