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329, De Cocksdorp - Het gewijzigd uitvoeren van een eerder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X) Roggeslootweg 329 – De Cocksdorp: 3117196 Het gewijzigd uitvoeren van een eerder verleende vergunning, de uitbreiding van een zomerhuis (verzonden 25 januar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13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Roggeslootweg 329, De Cocksdorp - Het gewijzigd uitvoeren van een eerder verleende vergunning</meta:user-defined>
    <meta:user-defined meta:name="DCTERMS.W3CDTF/DCTERMS.available">2022-01-28</meta:user-defined>
    <meta:user-defined meta:name="DCTERMS.W3CDTF/OVERHEIDop.jaargang">2022</meta:user-defined>
    <meta:user-defined meta:name="OVERHEIDop.externeBijlage">Besluit Omgevingsvergunning|exb-2022-5336</meta:user-defined>
    <meta:user-defined meta:name="OVERHEIDop.externeBijlage">Tekening - Ontwerp|exb-2022-5337</meta:user-defined>
    <meta:user-defined meta:name="OVERHEIDop.publicationIssue">36132</meta:user-defined>
    <meta:user-defined meta:name="OVERHEIDop.GmbID/DC.identifier">gmb-2022-36132</meta:user-defined>
    <meta:user-defined meta:name="OVERHEIDop.versieInformatie"/>
  </office:meta>
</office:document-meta>
</file>