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Bogerdstraat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Bogerdstraat 60.</text:span>
          </text:p>
            <text:p text:style-name="common-al">Datum indiening: 3-8-2022</text:p>
            <text:p text:style-name="common-al">Zaakomschrijving: - -aanvraag plaatsen zonnepanelen Nieuwe Bogerdstraat</text:p>
            <text:p text:style-name="common-al">Zaaknummer: 6413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31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311</meta:user-defined>
    <meta:user-defined meta:name="DCTERMS.abstract">-  -aanvraag plaatsen zonnepanelen Nieuwe Bogerdstraat</meta:user-defined>
    <dc:language>nl</dc:language>
    <meta:user-defined meta:name="OVERHEIDop.locatietype/OVERHEIDop.gebiedsmarkering">Punt</meta:user-defined>
    <meta:user-defined meta:name="DC.title">Aanvraag Omgevingsvergunning, Zierikzee, Nieuwe Bogerdstraat 60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19</meta:user-defined>
    <meta:user-defined meta:name="OVERHEIDop.GmbID/DC.identifier">gmb-2022-361319</meta:user-defined>
    <meta:user-defined meta:name="OVERHEIDop.versieInformatie"/>
  </office:meta>
</office:document-meta>
</file>