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Aquariuslaan 10 5632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75</text:p>
            <text:p text:style-name="common-al">Omschrijving: kappen van een boom</text:p>
            <text:p text:style-name="common-al">Adres: Aquariuslaan 10 5632BC Eindhoven</text:p>
            <text:p text:style-name="common-al">Datum ontvangst: 03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31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1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1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97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Aquariuslaan 10 5632BC Eindhov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17</meta:user-defined>
    <meta:user-defined meta:name="OVERHEIDop.GmbID/DC.identifier">gmb-2022-361317</meta:user-defined>
    <meta:user-defined meta:name="OVERHEIDop.versieInformatie"/>
  </office:meta>
</office:document-meta>
</file>