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Meerswal 3 het uitbreiden van de ligboxenstal en bouwen van een nieuw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Meerswal 3 OV20220718 het uitbreiden van de ligboxenstal en bouwen van een nieuwe schuur (28-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0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0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0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Meerswal 3 het uitbreiden van de ligboxenstal en bouwen van een nieuwe schuur</meta:user-defined>
    <meta:user-defined meta:name="DCTERMS.W3CDTF/DCTERMS.available">2022-08-11</meta:user-defined>
    <meta:user-defined meta:name="DCTERMS.W3CDTF/OVERHEIDop.jaargang">2022</meta:user-defined>
    <meta:user-defined meta:name="OVERHEIDop.publicationIssue">361309</meta:user-defined>
    <meta:user-defined meta:name="OVERHEIDop.GmbID/DC.identifier">gmb-2022-361309</meta:user-defined>
    <meta:user-defined meta:name="OVERHEIDop.versieInformatie"/>
  </office:meta>
</office:document-meta>
</file>