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kinderdagverblijf Dolle-Pret Peuteropvang aan de Van Hallstraat 6 te Wassenaar wordt opgenomen in het Landelijk Register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 september 2022 wordt het kinderdagverblijf Dolle-Pret Peuteropvang aan de Van Hallstraat 6 te Wassenaar geregistreerd in het Landelijk Register Kinderopvang (Lrk) met 30 kindplaatsen. De BSO staat  geregistreerd onder Lrk nummer 253215390. </text:p>
            <text:p text:style-name="common-al"/>
            <text:p text:style-name="common-al">Z/22/067076</text:p>
            <text:p text:style-name="common-al"/>
            <text:p text:style-name="common-al">De vergunning is naar de aanvrager verzonden op 3 augustus 2022 (verzenddatum)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<text:a xlink:href="mailto:vergunningeninzien@wassenaar.nl" xlink:type="simple">vergunningeninzien@wassenaar.nl</text:a>. Voor vragen kunt u telefonisch contact opnemen via 14070.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13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 kinderdagverblijf Dolle-Pret Peuteropvang aan de Van Hallstraat 6 te Wassenaar wordt opgenomen in het Landelijk Register Kinderopvang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07</meta:user-defined>
    <meta:user-defined meta:name="OVERHEIDop.GmbID/DC.identifier">gmb-2022-361307</meta:user-defined>
    <meta:user-defined meta:name="OVERHEIDop.versieInformatie"/>
  </office:meta>
</office:document-meta>
</file>