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ondergrondse middenspanning aan Veenakkers 30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</text:span>
          </text:p>
            <text:p text:style-name="common-al">28 juli 2022, <text:span text:style-name="nadrukvet">Veenakkers 30</text:span>, het aanleggen van een ondergrondse middenspanning </text:p>
            <text:p text:style-name="common-al">(251515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61304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304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304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51515-2022</meta:user-defined>
    <dc:language>nl</dc:language>
    <meta:user-defined meta:name="OVERHEIDop.locatietype/OVERHEIDop.gebiedsmarkering">Adres</meta:user-defined>
    <meta:user-defined meta:name="DC.title">Aanvraag vergunning voor het aanleggen van een ondergrondse middenspanning aan Veenakkers 30 te Emmer-Compascuum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1304</meta:user-defined>
    <meta:user-defined meta:name="OVERHEIDop.GmbID/DC.identifier">gmb-2022-361304</meta:user-defined>
    <meta:user-defined meta:name="OVERHEIDop.versieInformatie"/>
  </office:meta>
</office:document-meta>
</file>