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Mijkenbroek ter hoogte van nummer 2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19</text:p>
            <text:p text:style-name="common-al">Ingekomen: 03-08-2022</text:p>
            <text:p text:style-name="common-al">Locatie: Mijkenbroek ter hoogte van nummer 27 Breda</text:p>
            <text:p text:style-name="common-al">Projectomschrijving: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30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0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0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319</meta:user-defined>
    <meta:user-defined meta:name="DCTERMS.abstract">het met spoed vellen van 1 boom</meta:user-defined>
    <dc:language>nl</dc:language>
    <meta:user-defined meta:name="OVERHEIDop.locatietype/OVERHEIDop.gebiedsmarkering">Punt</meta:user-defined>
    <meta:user-defined meta:name="DC.title">Aanvraag omgevingsvergunning, het met spoed vellen van 1 boom, Mijkenbroek ter hoogte van nummer 27 Bre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03</meta:user-defined>
    <meta:user-defined meta:name="OVERHEIDop.GmbID/DC.identifier">gmb-2022-361303</meta:user-defined>
    <meta:user-defined meta:name="OVERHEIDop.versieInformatie"/>
  </office:meta>
</office:document-meta>
</file>