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ag omgevingsvergunning met uitgebreide procedure Grote Bos 8 5666A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8 5666AZ Geldrop</text:p>
            <text:p text:style-name="common-al">Datum ter inzage: 12-08-2022</text:p>
            <text:p text:style-name="common-al">Omschrijving: een gebruiksvergunning voor het Woonzorgcomplex Heide</text:p>
            <text:p text:style-name="common-al">Zaaknummer: 17711098896</text:p>
            <text:p text:style-name="common-al">Inzagetermijn en bezwaar maken?</text:p>
            <text:p text:style-name="common-al">Het besluit en overige stukken liggen vanaf de dag na publicatie zes weken ter inzage. Om de stukken in te zien maakt u een afspraak via www.geldrop-mierlo.nl of telefoonnummer (040) 289 38 93. Tegen dit besluit kunt u binnen zes weken vanaf de dag na publicatie,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129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9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9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711098896</meta:user-defined>
    <meta:user-defined meta:name="DCTERMS.abstract">een gebruiksvergunning voor het Woonzorgcomplex Heide</meta:user-defined>
    <dc:language>nl</dc:language>
    <meta:user-defined meta:name="OVERHEIDop.locatietype/OVERHEIDop.gebiedsmarkering">Punt</meta:user-defined>
    <meta:user-defined meta:name="DC.title">Kennisgeving ontwerpbesluit aanvraag omgevingsvergunning met uitgebreide procedure Grote Bos 8 5666AZ Geldrop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1298</meta:user-defined>
    <meta:user-defined meta:name="OVERHEIDop.GmbID/DC.identifier">gmb-2022-361298</meta:user-defined>
    <meta:user-defined meta:name="OVERHEIDop.versieInformatie"/>
  </office:meta>
</office:document-meta>
</file>