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op het perceel Zuid-Spierdijkerweg 83, 1641L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hebben Burgemeester en wethouders van Koggenland een aanvraag ontvangen voor een omgevingsvergunning voor het plaatsen van een dakkapel op het perceel Zuid-Spierdijkerweg 83, 1641 LE Spierdijk. De aanvraag is geregistreerd onder zaaknummer 2022-001854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6 weken. Als er aanvullende gegevens van de aanvrager nodig zijn, kan deze termijn óók door ons worden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129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9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9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-Spierdijkerweg 83, 1641LE Spierdijk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 op het perceel Zuid-Spierdijkerweg 83, 1641LE Spierdijk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295</meta:user-defined>
    <meta:user-defined meta:name="OVERHEIDop.GmbID/DC.identifier">gmb-2022-361295</meta:user-defined>
    <meta:user-defined meta:name="OVERHEIDop.versieInformatie"/>
  </office:meta>
</office:document-meta>
</file>