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mantelzorgwoning aan Oosterdiep OZ 25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</text:span>
          </text:p>
            <text:p text:style-name="common-al">2 augustus 2022, <text:span text:style-name="nadrukvet">Oosterdiep OZ 25</text:span>, het plaatsen van een mantelzorgwoning (254490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61293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9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293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54490-2022</meta:user-defined>
    <dc:language>nl</dc:language>
    <meta:user-defined meta:name="OVERHEIDop.locatietype/OVERHEIDop.gebiedsmarkering">Adres</meta:user-defined>
    <meta:user-defined meta:name="DC.title">Aanvraag vergunning voor het plaatsen van een mantelzorgwoning aan Oosterdiep OZ 25 te Emmer-Compascuum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293</meta:user-defined>
    <meta:user-defined meta:name="OVERHEIDop.GmbID/DC.identifier">gmb-2022-361293</meta:user-defined>
    <meta:user-defined meta:name="OVERHEIDop.versieInformatie"/>
  </office:meta>
</office:document-meta>
</file>