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GEMENTWEG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12 mei 2022 melding op grond van het Besluit algemene regels inrichtingen milieubeheer (activiteitenbesluit) veranderen van activiteiten, MM20220008, gevestigd aan Gementweg 1 Vught. De melding is geaccepteerd op 28 juli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28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GEMENTWEG 1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287</meta:user-defined>
    <meta:user-defined meta:name="OVERHEIDop.GmbID/DC.identifier">gmb-2022-361287</meta:user-defined>
    <meta:user-defined meta:name="OVERHEIDop.versieInformatie"/>
  </office:meta>
</office:document-meta>
</file>