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verbos (Perceel B21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ugustus 2022:</text:p>
            <text:p text:style-name="common-al">- <text:span text:style-name="nadrukvet">Everbos (Perceel B213)</text:span><text:span text:style-name="nadrukvet">:</text:span> het herstellen van de onverharde weg Everbos</text:p>
            <text:p text:style-name="common-al"/>
            <text:p text:style-name="common-al">Omgevingsvergunning regulier (RV202212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28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127</meta:user-defined>
    <meta:user-defined meta:name="DCTERMS.abstract">Everbos (Perceel B213) in Boxtel: het herstellen van de onverharde weg Everbos.</meta:user-defined>
    <dc:language>nl</dc:language>
    <meta:user-defined meta:name="OVERHEIDop.locatietype/OVERHEIDop.gebiedsmarkering">Weg</meta:user-defined>
    <meta:user-defined meta:name="DC.title">Verleende omgevingsvergunning Everbos (Perceel B213) in Box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86</meta:user-defined>
    <meta:user-defined meta:name="OVERHEIDop.GmbID/DC.identifier">gmb-2022-361286</meta:user-defined>
    <meta:user-defined meta:name="OVERHEIDop.versieInformatie"/>
  </office:meta>
</office:document-meta>
</file>