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istelrodeseweg 13, 5406 PT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2 heeft de gemeente bovenstaande sloopmelding ontvangen.</text:p>
            <text:p text:style-name="common-al">De melding betreft locatie Nistelrodeseweg 13, 5406 PT  Uden, en is geregistreerd onder zaaknummer Z2022-003388 en betreft het "verwijderen van asbesthoudende materialen uit een woning en garage".</text:p>
            <text:p text:style-name="common-al">De melding is geaccepteerd op 04-08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128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8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8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388</meta:user-defined>
    <meta:user-defined meta:name="DCTERMS.abstract">verwijderen van asbesthoudende materialen uit een woning en garage</meta:user-defined>
    <dc:language>nl</dc:language>
    <meta:user-defined meta:name="OVERHEIDop.locatietype/OVERHEIDop.gebiedsmarkering">Punt</meta:user-defined>
    <meta:user-defined meta:name="DC.title">Acceptatie sloopmelding, Nistelrodeseweg 13, 5406 PT  Uden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285</meta:user-defined>
    <meta:user-defined meta:name="OVERHEIDop.GmbID/DC.identifier">gmb-2022-361285</meta:user-defined>
    <meta:user-defined meta:name="OVERHEIDop.versieInformatie"/>
  </office:meta>
</office:document-meta>
</file>