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Riebeekstraat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3961 voor een omgevingsvergunning : het vergroten van een woonhuis, op locatie Van Riebeekstraat 38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2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 Riebeekstraat 38 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283</meta:user-defined>
    <meta:user-defined meta:name="OVERHEIDop.GmbID/DC.identifier">gmb-2022-361283</meta:user-defined>
    <meta:user-defined meta:name="OVERHEIDop.versieInformatie"/>
  </office:meta>
</office:document-meta>
</file>