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ing leidinggevende gedoogbeschikking aan Franekereind 1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9-07-2022, Coffeeshop Hofnar, Franekereind 17, 8861 AA te Harlingen, verzoek wijziging leidinggevende gedoogbeschikking.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6128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8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8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vergunning voor wijziging leidinggevende gedoogbeschikking aan Franekereind 17 te Harlin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280</meta:user-defined>
    <meta:user-defined meta:name="OVERHEIDop.GmbID/DC.identifier">gmb-2022-361280</meta:user-defined>
    <meta:user-defined meta:name="OVERHEIDop.versieInformatie"/>
  </office:meta>
</office:document-meta>
</file>