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5 januari 2022 toegekend omgevingsvergunning Torenstraat 1 in Huizing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5 januari 2022 besloten om een omgevingsvergunning te verlenen voor het versterken van een monumentaal pand aan de Torenstraat 1 in Huizinge.</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12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5 januari 2022 toegekend voor het versterken van een monumentaal pand aan de Torenstraat 1 in Huizinge (uitgebreide procedure).</meta:user-defined>
    <dc:language>nl</dc:language>
    <meta:user-defined meta:name="OVERHEIDop.locatietype/OVERHEIDop.gebiedsmarkering">Adres</meta:user-defined>
    <meta:user-defined meta:name="DC.title">25 januari 2022 toegekend omgevingsvergunning Torenstraat 1 in Huizinge (uitgebreide procedure).</meta:user-defined>
    <meta:user-defined meta:name="DCTERMS.W3CDTF/DCTERMS.available">2022-02-02</meta:user-defined>
    <meta:user-defined meta:name="DCTERMS.W3CDTF/OVERHEIDop.jaargang">2022</meta:user-defined>
    <meta:user-defined meta:name="OVERHEIDop.publicationIssue">36128</meta:user-defined>
    <meta:user-defined meta:name="OVERHEIDop.GmbID/DC.identifier">gmb-2022-36128</meta:user-defined>
    <meta:user-defined meta:name="OVERHEIDop.versieInformatie"/>
  </office:meta>
</office:document-meta>
</file>