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plaatsen van een tijdelijke woonunit , Twickelerweg 11a 7495S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08035</text:p>
            <text:p text:style-name="common-al">Ingekomen: 27-07-2022 00:00</text:p>
            <text:p text:style-name="common-al">Locatie: Twickelerweg 11a 7495SE Ambt Delden</text:p>
            <text:p text:style-name="common-al">Projectomschrijving: Het legaliseren van het plaatsen van een tijdelijke woonun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27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8035</meta:user-defined>
    <meta:user-defined meta:name="DCTERMS.abstract">Het legaliseren van het plaatsen van een tijdelijke woonunit </meta:user-defined>
    <dc:language>nl</dc:language>
    <meta:user-defined meta:name="OVERHEIDop.locatietype/OVERHEIDop.gebiedsmarkering">Punt</meta:user-defined>
    <meta:user-defined meta:name="DC.title">Aanvraag omgevingsvergunning, Het legaliseren van het plaatsen van een tijdelijke woonunit , Twickelerweg 11a 7495SE Ambt Del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76</meta:user-defined>
    <meta:user-defined meta:name="OVERHEIDop.GmbID/DC.identifier">gmb-2022-361276</meta:user-defined>
    <meta:user-defined meta:name="OVERHEIDop.versieInformatie"/>
  </office:meta>
</office:document-meta>
</file>