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ntehof 13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2 heeft de gemeente een aanvraag ontvangen voor een omgevingsvergunning op locatie Lentehof 13 in Zijderveld. De aanvraag is geregistreerd onder zaaknummer OV-2022-0036. De aanvraag betreft het bouwen van een schuur/berging en wijziging van de zijgevel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12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entehof 13 in Zijderveld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127</meta:user-defined>
    <meta:user-defined meta:name="OVERHEIDop.GmbID/DC.identifier">gmb-2022-36127</meta:user-defined>
    <meta:user-defined meta:name="OVERHEIDop.versieInformatie"/>
  </office:meta>
</office:document-meta>
</file>