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gemeenteboom, Clervaux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691</text:p>
            <text:p text:style-name="common-al">Omschrijving: kappen van een gemeenteboom</text:p>
            <text:p text:style-name="common-al">Adres: Clervauxlaan ongenummerd</text:p>
            <text:p text:style-name="common-al">Soort aanvraag: Vellen van houtopstanden (kappen)</text:p>
            <text:p text:style-name="common-al">Besluit: Verleend</text:p>
            <text:p text:style-name="common-al">Besluitdatum: 04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26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6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6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691</meta:user-defined>
    <meta:user-defined meta:name="DCTERMS.abstract">kappen van een gemeente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gemeenteboom, Clervauxlaan ongenummerd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269</meta:user-defined>
    <meta:user-defined meta:name="OVERHEIDop.GmbID/DC.identifier">gmb-2022-361269</meta:user-defined>
    <meta:user-defined meta:name="OVERHEIDop.versieInformatie"/>
  </office:meta>
</office:document-meta>
</file>