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ibrastraat (Newton Park Enschede, blokken 4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besloten om de beslistermijn voor de aanvraag met zaaknummer V-2022-3461 voor een omgevingsvergunning : het bouwen van 21 huurwoningen (fase 2 - blokken 4 t/m 6), op locatie Librastraat (Newton Park Enschede, blokken 4-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26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Librastraat (Newton Park Enschede, blokken 4-6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1268</meta:user-defined>
    <meta:user-defined meta:name="OVERHEIDop.GmbID/DC.identifier">gmb-2022-361268</meta:user-defined>
    <meta:user-defined meta:name="OVERHEIDop.versieInformatie"/>
  </office:meta>
</office:document-meta>
</file>