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Kantoorstraat 10, Den Burg - Bouw 2 onder 1 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CE) Kantoorstraat 10 – Den Burg: 3084295 Bouw 2 onder 1 kap woningen. (De uiterste beslisdatum is 26 maart 2022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12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Kantoorstraat 10, Den Burg - Bouw 2 onder 1 kap woning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126</meta:user-defined>
    <meta:user-defined meta:name="OVERHEIDop.GmbID/DC.identifier">gmb-2022-36126</meta:user-defined>
    <meta:user-defined meta:name="OVERHEIDop.versieInformatie"/>
  </office:meta>
</office:document-meta>
</file>