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Sparrenlaan 15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li 2022, <text:span text:style-name="nadrukvet">Sparrenlaan 15</text:span> , het plaatsen van een tijdelijke mantelzorgwoning (2522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205-2022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Sparrenlaan 15 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57</meta:user-defined>
    <meta:user-defined meta:name="OVERHEIDop.GmbID/DC.identifier">gmb-2022-361257</meta:user-defined>
    <meta:user-defined meta:name="OVERHEIDop.versieInformatie"/>
  </office:meta>
</office:document-meta>
</file>